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uitbreiding van de op- en overslag van goederen van IMDG/ADR-klasse 1 aan de Antarcticaweg 199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Rhenus Logistics Deep Sea Terminal B.V. aan de Antarcticaweg 199, 3199 KA te Rotterdam-Maasvlakte.</text:p>
            <text:p text:style-name="common-al"/>
            <text:p text:style-name="common-al">Aangevraagde activiteit(en)  : Geen significante wijziging</text:p>
            <text:p text:style-name="common-al">Toelichting en uitleg over activiteit : Voor de uitbreiding van de op- en overslag van goederen van IMDG/ADR-</text:p>
            <text:p text:style-name="common-al">  klasse 1 en het wijzigen van een aantal voorschriften van de vigerende</text:p>
            <text:p text:style-name="common-al">  omgevingsvergunning van 11 mei 2015 (kenmerk 21952669 / 415125)</text:p>
            <text:p text:style-name="common-al">Aanvraagdatum    : 29 augustus 2025</text:p>
            <text:p text:style-name="common-al">Besluitdatum    : 3 april 2026  </text:p>
            <text:p text:style-name="common-al">Bekendmaking    : 7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me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77787 en/of het verzoeknummer: 2025082901320.</text:p>
            <text:p text:style-name="common-al"/>
            <text:p text:style-name="common-al">U kunt de stukken ook digitaal inzien met betrekking tot deze procedure door op onderstaande link te klikken:</text:p>
            <text:p text:style-name="common-al">
            <text:a xlink:href="https://loket.dcmr.nl/mozard/!suite92.scherm1007?mObj=10003430" xlink:type="simple">https://loket.dcmr.nl/mozard/!suite92.scherm1007?mObj=1000343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7787 </meta:user-defined>
    <meta:user-defined meta:name="DCTERMS.abstract">B&amp;W hebben omgevingsvergunning verleend voor uitbreiding op- en overslag van goederen van IMDG / ADR-klase 1 en wijzigen aantal voorschriften van vigerende vergunning</meta:user-defined>
    <dc:language>nl</dc:language>
    <meta:user-defined meta:name="OVERHEIDop.locatietype/OVERHEIDop.gebiedsmarkering">Adres</meta:user-defined>
    <meta:user-defined meta:name="DC.title">Kennisgeving toestemming voor de uitbreiding van de op- en overslag van goederen van IMDG/ADR-klasse 1 aan de Antarcticaweg 199 te Rotterdam-Maasvlakte</meta:user-defined>
    <meta:user-defined meta:name="OVERHEIDop.datumEindeReactietermijn">2026-05-22</meta:user-defined>
    <meta:user-defined meta:name="OVERHEIDop.terinzageleggingBG">https://loket.dcmr.nl/mozard/!suite92.scherm1007?mObj=10003430</meta:user-defined>
    <meta:user-defined meta:name="DCTERMS.W3CDTF/DCTERMS.available">2026-04-10</meta:user-defined>
    <meta:user-defined meta:name="DCTERMS.W3CDTF/OVERHEIDop.jaargang">2026</meta:user-defined>
    <meta:user-defined meta:name="OVERHEIDop.publicationIssue">169774</meta:user-defined>
    <meta:user-defined meta:name="OVERHEIDop.GmbID/DC.identifier">gmb-2026-169774</meta:user-defined>
    <meta:user-defined meta:name="OVERHEIDop.versieInformatie"/>
  </office:meta>
</office:document-meta>
</file>