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- Ontwerpbeschikking Alcoholwetvergunning paracommerciële inrichting op 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ocatie: Zinzendorflaan 1 A, 3703 CE Zeist </text:p>
            <text:p text:style-name="common-al">Omschrijving: Ontwerpbeschikking Alcoholwetvergunning paracommerciële inrichting </text:p>
            <text:p text:style-name="common-al">Zaaknummer: VVW-HV-2025-010889</text:p>
            <text:p text:style-name="common-al">Datum besluit: 02-04-2026 </text:p>
            <text:p text:style-name="tussenkopcur">Meer informatie </text:p>
            <text:p text:style-name="common-al">Heeft u aanvullende vragen, dan kunt u contact opnemen met de gemeente Zeist via telefoonnummer 14 030. U Kunt ook een mail sturen naar zeist@zeist.nl. </text:p>
            <text:p text:style-name="tussenkopcur">Zienswijze indienen </text:p>
            <text:p text:style-name="last-al">U kunt binnen zes weken na de dag van bekendmaking een zienswijze indienen. Meer informatie vindt u op de site van de gemeente <text:a xlink:href="https://www.zeist.nl/gemeente-bestuur-en-organisatie/wet-en-regelgeving/zienswijze-bezwaar-of-beroep#c667" xlink:type="simple">www.zeist.nl/zienswijze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7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eist - Ontwerpbeschikking Alcoholwetvergunning paracommerciële inrichting op 2 april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70</meta:user-defined>
    <meta:user-defined meta:name="OVERHEIDop.GmbID/DC.identifier">gmb-2026-169770</meta:user-defined>
    <meta:user-defined meta:name="OVERHEIDop.versieInformatie"/>
  </office:meta>
</office:document-meta>
</file>