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van bomen aan Herme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8-04-2026 een aanvraag voor een omgevingsvergunning ontvangen. De vergunning is aangevraagd voor kappen van bomen aan Hermesweg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976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6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6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8067</meta:user-defined>
    <meta:user-defined meta:name="DCTERMS.abstract">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appen van bomen aan Hermeswe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769</meta:user-defined>
    <meta:user-defined meta:name="OVERHEIDop.GmbID/DC.identifier">gmb-2026-169769</meta:user-defined>
    <meta:user-defined meta:name="OVERHEIDop.versieInformatie"/>
  </office:meta>
</office:document-meta>
</file>