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85A, 5504 K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Veldhoven een aanvraag omgevingsvergunning ontvangen.</text:p>
            <text:p text:style-name="common-al">De aanvraag betreft de locatie Locht 85A, 5504 KC in Veldhoven en heeft als omschrijving "uitbreiden van de woning op de begane grond".</text:p>
            <text:p text:style-name="common-al">De aanvraag is geregistreerd onder zaaknummer VHZ2026-0058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7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80</meta:user-defined>
    <meta:user-defined meta:name="DCTERMS.abstract">uitbreiden van de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ht 85A, 5504 KC Vel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65</meta:user-defined>
    <meta:user-defined meta:name="OVERHEIDop.GmbID/DC.identifier">gmb-2026-169765</meta:user-defined>
    <meta:user-defined meta:name="OVERHEIDop.versieInformatie"/>
  </office:meta>
</office:document-meta>
</file>