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elmweg 33 3764AZ Soest, kappen van een populier en een linde in de achte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met zaaknummer 1298421 voor een omgevingsvergunning voor het kappen van een populier en een linde in de achtertuin op locatie Grote Melmweg 33 3764AZ Soest. De vergunning is toegekend en is aan de aanvrager verzonden op 09-04-2026.</text:p>
            <text:p text:style-name="common-al">De aanvraag heeft betrekking op de volgende activiteit(e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7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421</meta:user-defined>
    <meta:user-defined meta:name="DCTERMS.abstract">kappen van een populier en een linde in de achtertui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rote Melmweg 33 3764AZ Soest, kappen van een populier en een linde in de achtertuin met herplant</meta:user-defined>
    <meta:user-defined meta:name="DCTERMS.W3CDTF/DCTERMS.available">2026-04-10</meta:user-defined>
    <meta:user-defined meta:name="DCTERMS.W3CDTF/OVERHEIDop.jaargang">2026</meta:user-defined>
    <meta:user-defined meta:name="OVERHEIDop.publicationIssue">169758</meta:user-defined>
    <meta:user-defined meta:name="OVERHEIDop.GmbID/DC.identifier">gmb-2026-169758</meta:user-defined>
    <meta:user-defined meta:name="OVERHEIDop.versieInformatie"/>
  </office:meta>
</office:document-meta>
</file>