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ambtshalve opgelegde maatwerkvoorschriften geur aan de Middelweg 4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1.2.4 van de ambtshalve opgelegde maatwerkbesluit van 13 maart 2025, met kenmerk 2830350_6808344 en de bijbehorende considerans te wijzigen. Het betreft CanAdelaar B.V., gevestigd aan de Middelweg 4 3222 LE te Hellevoetsluis.</text:p>
            <text:p text:style-name="common-al"/>
            <text:p text:style-name="common-al">Aangevraagde activiteit(en)  : Maatwerk (Omgevingsplan)</text:p>
            <text:p text:style-name="common-al">Toelichting en uitleg over activiteit : Aanpassing maatwerkvoorschriften nav uitspraak VOVO</text:p>
            <text:p text:style-name="common-al">Aanvraagdatum    : 13 maart 2025</text:p>
            <text:p text:style-name="common-al">Besluitdatum    : 2 april 2026</text:p>
            <text:p text:style-name="common-al">Bekendmaking    : 3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e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02187.</text:p>
            <text:p text:style-name="common-al"/>
            <text:p text:style-name="common-al">U kunt de stukken ook digitaal inzien met betrekking tot deze procedure door op onderstaande link te klikken:</text:p>
            <text:p text:style-name="common-al">
            <text:a xlink:href="https://loket.dcmr.nl/mozard/!suite92.scherm1007?mObj=10303738" xlink:type="simple">https://loket.dcmr.nl/mozard/!suite92.scherm1007?mObj=1030373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97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2187</meta:user-defined>
    <meta:user-defined meta:name="DCTERMS.abstract">B&amp;W hebben maatwerkvoorschriften aangepast nav uitspraak VOVO. </meta:user-defined>
    <dc:language>nl</dc:language>
    <meta:user-defined meta:name="OVERHEIDop.locatietype/OVERHEIDop.gebiedsmarkering">Adres</meta:user-defined>
    <meta:user-defined meta:name="DC.title">Kennisgeving toestemming voor wijziging ambtshalve opgelegde maatwerkvoorschriften geur aan de Middelweg 4 te Hellevoetsluis</meta:user-defined>
    <meta:user-defined meta:name="OVERHEIDop.datumEindeReactietermijn">2026-05-22</meta:user-defined>
    <meta:user-defined meta:name="OVERHEIDop.terinzageleggingBG">https://loket.dcmr.nl/mozard/!suite92.scherm1007?mObj=10303738</meta:user-defined>
    <meta:user-defined meta:name="DCTERMS.W3CDTF/DCTERMS.available">2026-04-10</meta:user-defined>
    <meta:user-defined meta:name="DCTERMS.W3CDTF/OVERHEIDop.jaargang">2026</meta:user-defined>
    <meta:user-defined meta:name="OVERHEIDop.publicationIssue">169755</meta:user-defined>
    <meta:user-defined meta:name="OVERHEIDop.GmbID/DC.identifier">gmb-2026-169755</meta:user-defined>
    <meta:user-defined meta:name="OVERHEIDop.versieInformatie"/>
  </office:meta>
</office:document-meta>
</file>