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3">
      <text:list-level-style-bullet style:num-suffix="" text:bullet-char="​" text:level="1">
        <style:list-level-properties text:min-label-width="10mm"/>
      </text:list-level-style-bullet>
    </text:list-style>
    <text:list-style style:name="id1-3-2-4-3-1">
      <text:list-level-style-bullet style:num-suffix="" text:bullet-char="​" text:level="1">
        <style:list-level-properties text:min-label-width="10mm"/>
      </text:list-level-style-bullet>
    </text:list-style>
  </office:automatic-styles>
  <office:body>
    <office:text>
      <text:p text:style-name="new_page_staatscourant"/>
      <text:p text:style-name="single-kop-titel">Aanwijzen 2 parkeerplaatsen Krammer Brielle voor gebruik door politievoertuigen</text:p>
      <text:section text:name="regeling_id1-3-2" text:style-name="regeling">
        <text:section text:name="aanhef_id1-3-2-1" text:style-name="aanhef">
          <text:section text:name="context_id1-3-2-1-1" text:style-name="context">
            <text:p text:style-name="context.al">Z 27480-2026</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aanwijzen van twee parkeerplaatsen op de Krammer in Brielle ten behoeve van gebruik door politie voertuigen;</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Overwegende dat:</text:p>
            <text:p text:style-name="considerans.al">-een aanvraag is gedaan voor expliciet gebruik van 2 bestaande parkeerplaatsen voor parkeren van politievoertuigen; ;</text:p>
            <text:p text:style-name="considerans.al">-deze voertuigen in de buurt moeten staan van het 24/7 in gebruik zijnde kantoor in het Geuzenstaete aan de Krammer 8 in Brielle;;</text:p>
            <text:p text:style-name="considerans.al">-politie snel moet kunnen reageren op meldingen en calamiteieten;</text:p>
            <text:p text:style-name="considerans.al">-er voldoende parkeerplaatsen over blijven voor bewoners en bezoekers;</text:p>
            <text:p text:style-name="considerans.al">-de belangen van gebruikers zijn gewogen;</text:p>
            <text:p text:style-name="considerans.al">-de Krammer binnen de bebouwde kom van Voorne aan Zee gelegen is en bij de gemeente in beheer is;</text:p>
            <text:p text:style-name="considerans.al">-overeenkomstig artikel 24 van het Besluit administratieve bepalingen inzake het wegverkeer is de politie d.d. 17 maart 2026 gevraagd advies te geven. De politie heeft d.d. 7-4-2026 positief geadviseerd op vernoemd voorstel.</text:p>
            <text:p text:style-name="considerans.al">-de bovenvermelde maatregel wordt genomen op basis van artikel 2, lid 1, sub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instellen van twee parkeervakken middels bebording E8l (parkeren politie), voor expliciet gebruik door voertuigen van politie die als zodanig herkenbaar zijn, zoals aangegeven op bijgevoegde foto;</text:p>
            <text:p text:style-name="common-al">II. de verkeersmaatregel treedt in werking nadat de betreffende verkeerstekens zijn geplaatst;</text:p>
            <text:p text:style-name="last-al">III.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7 april 2026</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list text:style-name="id1-3-2-4-3">
            <text:list-item text:style-override="id1-3-2-4-3-1">
              <text:number/>
              <text:p text:style-name="al">260317 E8l plaatsen Krammer Brielle</text:p>
            </text:list-item>
          </text:list>
          <text:p text:style-name="tussenkopcur"/>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6975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5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5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aanwijzen 2 parkeerplaatsen voor politievoertuigen - Krammer thv 8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27480-2026</meta:user-defined>
    <meta:user-defined meta:name="DCTERMS.abstract">Bord gebruik is bord E8l voor politie</meta:user-defined>
    <meta:user-defined meta:name="OVERHEIDop.verkeersbordcode">N.v.t.</meta:user-defined>
    <dc:language>nl</dc:language>
    <meta:user-defined meta:name="OVERHEIDop.locatietype/OVERHEIDop.gebiedsmarkering">Vlak</meta:user-defined>
    <meta:user-defined meta:name="OVERHEIDop.locatietype/OVERHEIDop.gebiedsmarkering">Vlak</meta:user-defined>
    <meta:user-defined meta:name="DC.title">Aanwijzen 2 parkeerplaatsen Krammer Brielle voor gebruik door politievoertuigen</meta:user-defined>
    <meta:user-defined meta:name="DCTERMS.W3CDTF/DCTERMS.available">2026-04-10</meta:user-defined>
    <meta:user-defined meta:name="OVERHEIDop.externeBijlage">verkeersbesluit|exb-2026-12812</meta:user-defined>
    <meta:user-defined meta:name="OVERHEIDop.externeBijlage">inrichtingstekening|exb-2026-12813</meta:user-defined>
    <meta:user-defined meta:name="DCTERMS.W3CDTF/OVERHEIDop.jaargang">2026</meta:user-defined>
    <meta:user-defined meta:name="OVERHEIDop.publicationIssue">169754</meta:user-defined>
    <meta:user-defined meta:name="OVERHEIDop.GmbID/DC.identifier">gmb-2026-169754</meta:user-defined>
    <meta:user-defined meta:name="OVERHEIDop.versieInformatie"/>
  </office:meta>
</office:document-meta>
</file>