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gedeeltelijk wijzigen van de gevel (vervangen gevelpaneel en kozijnen), Gedempte Nieuwesloot 145, 1811 K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dempte Nieuwesloot 145, 1811 KS Alkmaar<text:span text:style-name="nadrukvet">; </text:span>het gedeeltelijk wijzigen van de gevel (vervangen gevelpaneel en kozijnen)</text:p>
            <text:p text:style-name="common-al">
            
          </text:p>
            <text:p text:style-name="common-al">Datum ontvangst: 08-04-2026</text:p>
            <text:p text:style-name="common-al">Zaaknummer: 000013718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5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5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5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1801</meta:user-defined>
    <dc:language>nl</dc:language>
    <meta:user-defined meta:name="OVERHEIDop.locatietype/OVERHEIDop.gebiedsmarkering">Punt</meta:user-defined>
    <meta:user-defined meta:name="DC.title">Omgevingsvergunning aangevraagd: het gedeeltelijk wijzigen van de gevel (vervangen gevelpaneel en kozijnen), Gedempte Nieuwesloot 145, 1811 KS Alkmaa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51</meta:user-defined>
    <meta:user-defined meta:name="OVERHEIDop.GmbID/DC.identifier">gmb-2026-169751</meta:user-defined>
    <meta:user-defined meta:name="OVERHEIDop.versieInformatie"/>
  </office:meta>
</office:document-meta>
</file>