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Jan Tooropstraat 164, Amsterdam - het verleggen van twee brandscheiding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leggen van twee brandscheidingen in de centrale hal van OLVG locatie West</text:p>
            <text:p text:style-name="common-al">Aanvrager: Stichting OLVG</text:p>
            <text:p text:style-name="common-al">Zaaknummer: OD2025-0040007</text:p>
            <text:p text:style-name="common-al">DSO nummer: 2025120101268</text:p>
            <text:p text:style-name="common-al">Ontvangstdatum aanvraag: 01-12-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97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0007</meta:user-defined>
    <meta:user-defined meta:name="DCTERMS.abstract">het verleggen van twee brandscheidingen in de centrale hal van OLVG locatie W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Jan Tooropstraat 164, Amsterdam - het verleggen van twee brandscheidingen</meta:user-defined>
    <meta:user-defined meta:name="DCTERMS.W3CDTF/DCTERMS.available">2026-01-15</meta:user-defined>
    <meta:user-defined meta:name="DCTERMS.W3CDTF/OVERHEIDop.jaargang">2026</meta:user-defined>
    <meta:user-defined meta:name="OVERHEIDop.publicationIssue">16975</meta:user-defined>
    <meta:user-defined meta:name="OVERHEIDop.GmbID/DC.identifier">gmb-2026-16975</meta:user-defined>
    <meta:user-defined meta:name="OVERHEIDop.versieInformatie"/>
  </office:meta>
</office:document-meta>
</file>