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or de bouwtechnische aanpassingen van het pand aan de Broekstraat 17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oekstraat 17, 7009 ZB Doetinchem</text:p>
            <text:p text:style-name="common-al">Omschrijving:			voor de bouwtechnische aanpassingen van het pand </text:p>
            <text:p text:style-name="common-al">Dossiernummer:		gD2601004186</text:p>
            <text:p text:style-name="common-al">Datum verzending:	08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7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86</meta:user-defined>
    <meta:user-defined meta:name="DCTERMS.abstract">Omgevingsvergunning verleend voor de bouwtechnische aanpassingen van het pand aan de Broekstraat 17, 7009 ZB Doetinchem</meta:user-defined>
    <dc:language>nl</dc:language>
    <meta:user-defined meta:name="OVERHEIDop.locatietype/OVERHEIDop.gebiedsmarkering">Punt</meta:user-defined>
    <meta:user-defined meta:name="DC.title">Omgevingsvergunning verleend: voor de bouwtechnische aanpassingen van het pand aan de Broekstraat 17, 7009 ZB Doetinc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49</meta:user-defined>
    <meta:user-defined meta:name="OVERHEIDop.GmbID/DC.identifier">gmb-2026-169749</meta:user-defined>
    <meta:user-defined meta:name="OVERHEIDop.versieInformatie"/>
  </office:meta>
</office:document-meta>
</file>