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6 CC) Dorpsstraat 173 in De Koog, Restaurant Ristorante Pizzeria Isola Bella, Ristorante Pizzeria Isola Bella B.V. (verzonden 1 april 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en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74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45</meta:user-defined>
    <meta:user-defined meta:name="OVERHEIDop.GmbID/DC.identifier">gmb-2026-169745</meta:user-defined>
    <meta:user-defined meta:name="OVERHEIDop.versieInformatie"/>
  </office:meta>
</office:document-meta>
</file>