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Vrijmarkt Koningsdag in centrum van Leeuwarden (APV-2026-035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Vrijmarkt Koningsdag in centrum van Leeuwarden. Het evenement is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8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462</meta:user-defined>
    <dc:language>nl</dc:language>
    <meta:user-defined meta:name="OVERHEIDop.locatietype/OVERHEIDop.gebiedsmarkering">Lijn</meta:user-defined>
    <meta:user-defined meta:name="DC.title">Verleende geluidsontheffing evenement voor Vrijmarkt Koningsdag in centrum van Leeuwarden (APV-2026-035462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44</meta:user-defined>
    <meta:user-defined meta:name="OVERHEIDop.GmbID/DC.identifier">gmb-2026-169744</meta:user-defined>
    <meta:user-defined meta:name="OVERHEIDop.versieInformatie"/>
  </office:meta>
</office:document-meta>
</file>