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ontheffing van het verkeersbesluit voor vier voertuigen van de Gemeente Purmerend op grond van artikel 87 van het Reglement verkeersregels en verkeerstekens van 5 april 2026 tot en met 31 december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6 besloten tot het toekennen van een ontheffing van het verkeersbesluit voor vier voertuigen van de Gemeente Purmerend op grond van artikel 87 van het Reglement verkeersregels en verkeerstekens van 5 april 2026 tot en met 31 december 2026. Het besluit betreft de volgende onderdelen:</text:p>
            <text:list text:style-name="id1-3-2-1-1-2">
              <text:list-item text:style-override="id1-3-2-1-1-2-1">
                <text:number>•</text:number>
                <text:p text:style-name="al">Ontheffing verkeersbesluit</text:p>
              </text:list-item>
            </text:list>
            <text:p text:style-name="common-al">Verzenddatum besluit : 8 april 2026</text:p>
            <text:p text:style-name="common-al">Zaaknummer : Z2026-00001504</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74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4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4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04</meta:user-defined>
    <meta:user-defined meta:name="DCTERMS.abstract">Betreft: beschikking op aanvraag op locatie Gemeente Purmerend</meta:user-defined>
    <dc:language>nl</dc:language>
    <meta:user-defined meta:name="OVERHEIDop.locatietype/OVERHEIDop.gebiedsmarkering">Punt</meta:user-defined>
    <meta:user-defined meta:name="DC.title">Besluit tot het toekennen van een ontheffing van het verkeersbesluit voor vier voertuigen van de Gemeente Purmerend op grond van artikel 87 van het Reglement verkeersregels en verkeerstekens van 5 april 2026 tot en met 31 december 2026</meta:user-defined>
    <meta:user-defined meta:name="OVERHEIDop.datumEindeReactietermijn">2026-05-20</meta:user-defined>
    <meta:user-defined meta:name="OVERHEIDop.terinzageleggingBG">https://jeleefomgeving.nl/inzien/001801582/b3361f13-0aec-4fee-b287-d0a27b4e58f9</meta:user-defined>
    <meta:user-defined meta:name="DCTERMS.W3CDTF/DCTERMS.available">2026-04-10</meta:user-defined>
    <meta:user-defined meta:name="DCTERMS.W3CDTF/OVERHEIDop.jaargang">2026</meta:user-defined>
    <meta:user-defined meta:name="OVERHEIDop.publicationIssue">169742</meta:user-defined>
    <meta:user-defined meta:name="OVERHEIDop.GmbID/DC.identifier">gmb-2026-169742</meta:user-defined>
    <meta:user-defined meta:name="OVERHEIDop.versieInformatie"/>
  </office:meta>
</office:document-meta>
</file>