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Nieuwe Kerkstraat 435 1018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vierde verdieping middels een uitbouw, het creëren van een tweede dakterras op de vierde verdieping, het plaatsen van nieuwe ko</text:p>
            <text:p text:style-name="common-al">Besluit: vergunning ingetrokken</text:p>
            <text:p text:style-name="common-al">Besluit verzonden op: 08-04-2026</text:p>
            <text:p text:style-name="common-al">Zaakadres: Nieuwe Kerkstraat 435 1018VK Amsterdam</text:p>
            <text:p text:style-name="common-al">Zaaknummer: Z2020-C004747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0-C0047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7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4747</meta:user-defined>
    <meta:user-defined meta:name="DCTERMS.abstract">het uitbreiden van de vierde verdieping middels een uitbouw, het creëren van een tweede dakterras op de vierde verdieping, het plaatsen van nieuwe ko</meta:user-defined>
    <dc:language>nl</dc:language>
    <meta:user-defined meta:name="OVERHEIDop.locatietype/OVERHEIDop.gebiedsmarkering">Punt</meta:user-defined>
    <meta:user-defined meta:name="DC.title">Omgevingsvergunning vergunning ingetrokken Nieuwe Kerkstraat 435 1018VK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41</meta:user-defined>
    <meta:user-defined meta:name="OVERHEIDop.GmbID/DC.identifier">gmb-2026-169741</meta:user-defined>
    <meta:user-defined meta:name="OVERHEIDop.versieInformatie"/>
  </office:meta>
</office:document-meta>
</file>