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erging, Menstraat 27 7411EX Deventer, [Deventer E 13540] Deventer E 13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6</text:p>
            <text:p text:style-name="common-al">
            <text:span text:style-name="nadrukvet">Locatie:</text:span>  Menstraat 27 7411EX Deventer, [Deventer E 13540] Deventer E 13540</text:p>
            <text:p text:style-name="common-al">
            <text:span text:style-name="nadrukvet">Zaakomschrijving:</text:span> het verbouwen van een berging</text:p>
            <text:p text:style-name="common-al">
            <text:span text:style-name="nadrukvet">Zaaknummer:</text:span> Z2026-0000350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50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5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973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3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73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07</meta:user-defined>
    <meta:user-defined meta:name="DCTERMS.abstract">het ver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erging, Menstraat 27 7411EX Deventer, [Deventer E 13540] Deventer E 13540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734</meta:user-defined>
    <meta:user-defined meta:name="OVERHEIDop.GmbID/DC.identifier">gmb-2026-169734</meta:user-defined>
    <meta:user-defined meta:name="OVERHEIDop.versieInformatie"/>
  </office:meta>
</office:document-meta>
</file>