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llandweg te Marken, DSO nummer 2026031200666, zaaknummer ODIJ-Z-26-1778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Wallandweg te Marken. Het betreft 52 nieuw aan te leggen individuele gesloten bodemenergiesystemen met een bodemzijdig vermogen van 3,6 tot 7,3 kW. De systemen worden aangelegd bij nieuwbouwwoning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97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llandweg te Marken, DSO nummer 2026031200666, zaaknummer ODIJ-Z-26-177814</meta:user-defined>
    <meta:user-defined meta:name="DCTERMS.W3CDTF/DCTERMS.available">2026-04-10</meta:user-defined>
    <meta:user-defined meta:name="DCTERMS.W3CDTF/OVERHEIDop.jaargang">2026</meta:user-defined>
    <meta:user-defined meta:name="OVERHEIDop.publicationIssue">169732</meta:user-defined>
    <meta:user-defined meta:name="OVERHEIDop.GmbID/DC.identifier">gmb-2026-169732</meta:user-defined>
    <meta:user-defined meta:name="OVERHEIDop.versieInformatie"/>
  </office:meta>
</office:document-meta>
</file>