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Herfterlaan 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sen):</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Herfterlaan 56,</text:span> 8026RB (woonfunctie)</text:p>
            <text:p text:style-name="common-al">Verzenddatum besluit: 8 april 2026</text:p>
            <text:p text:style-name="common-al">Kenmerk besluit: 68879-2026</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9729</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729</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729</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emeente Zwolle – Kennisgeving huisnummerbesluit Herfterlaan 56</meta:user-defined>
    <meta:user-defined meta:name="DCTERMS.W3CDTF/DCTERMS.available">2026-04-10</meta:user-defined>
    <meta:user-defined meta:name="DCTERMS.W3CDTF/OVERHEIDop.jaargang">2026</meta:user-defined>
    <meta:user-defined meta:name="OVERHEIDop.externeBijlage">Bijlage bij huisnummerbesluit 68879-2026|exb-2026-12811</meta:user-defined>
    <meta:user-defined meta:name="OVERHEIDop.publicationIssue">169729</meta:user-defined>
    <meta:user-defined meta:name="OVERHEIDop.GmbID/DC.identifier">gmb-2026-169729</meta:user-defined>
    <meta:user-defined meta:name="OVERHEIDop.versieInformatie"/>
  </office:meta>
</office:document-meta>
</file>