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okyostraat 6, Lijnden - het oprichten van drie opslagtanks voor de opslag van vloeibaar koolzuur - Droogijs365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richten van drie opslagtanks voor de opslag van vloeibaar koolzuur</text:p>
            <text:p text:style-name="common-al">Aanvrager: Droogijs365 B.V.</text:p>
            <text:p text:style-name="common-al">Zaaknummer: 13565250</text:p>
            <text:p text:style-name="common-al">DSO nummer: 2025020701380</text:p>
            <text:p text:style-name="common-al">Uitkomst besluit: verleend</text:p>
            <text:p text:style-name="common-al">Beroep in te dienen tot en met: 23 me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3565250%22,%22aggs%22:{%22odnzkg_zaak_nummer%22:{%22key%22:%22odnzkg_zaak_nummer%22,%22field%22:%22odnzkg.zaak.nummer.keyword%22,%22fields%22:[],%22type%22:%22keyword%22,%22data%22:[%2213565250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5250</meta:user-defined>
    <meta:user-defined meta:name="DCTERMS.abstract">Oprichten drie opslagtanks voor opslag vloeibaar koolzuur</meta:user-defined>
    <dc:language>nl</dc:language>
    <meta:user-defined meta:name="OVERHEIDop.locatietype/OVERHEIDop.gebiedsmarkering">Punt</meta:user-defined>
    <meta:user-defined meta:name="DC.title">Vergunning verleend - Tokyostraat 6, Lijnden - het oprichten van drie opslagtanks voor de opslag van vloeibaar koolzuur - Droogijs365 B.V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28</meta:user-defined>
    <meta:user-defined meta:name="OVERHEIDop.GmbID/DC.identifier">gmb-2026-169728</meta:user-defined>
    <meta:user-defined meta:name="OVERHEIDop.versieInformatie"/>
  </office:meta>
</office:document-meta>
</file>