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eukenlaan 18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aart 2026 een sloopmelding ontvangen. De melding gaat over het saneren van asbest aan de Beukenlaan 18, 7223KL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0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028</meta:user-defined>
    <meta:user-defined meta:name="DCTERMS.abstract">Betreft: sloopmelding op locatie Beukenlaan 18, 7223KL B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aneren van asbest aan de Beukenlaan 18, 7223KL Baa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26</meta:user-defined>
    <meta:user-defined meta:name="OVERHEIDop.GmbID/DC.identifier">gmb-2026-169726</meta:user-defined>
    <meta:user-defined meta:name="OVERHEIDop.versieInformatie"/>
  </office:meta>
</office:document-meta>
</file>