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n informatieplicht voor het aanleggen van een gesloten bodemenergiesysteem aan de Holterweg 19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Holterweg 191, 7003 DP Doetinchem</text:p>
            <text:p text:style-name="common-al">Omschrijving: aanleggen van een gesloten bodemenergiesysteem</text:p>
            <text:p text:style-name="common-al">Dossiernummer: 2026MA0420 (milieu)</text:p>
            <text:p text:style-name="common-al">Datum verzending: 2 april 2026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72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en informatieplicht voor het aanleggen van een gesloten bodemenergiesysteem aan de Holterweg 191 in Doetinc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21</meta:user-defined>
    <meta:user-defined meta:name="OVERHEIDop.GmbID/DC.identifier">gmb-2026-169721</meta:user-defined>
    <meta:user-defined meta:name="OVERHEIDop.versieInformatie"/>
  </office:meta>
</office:document-meta>
</file>