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vereenkomst Emsterweg 18-20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met de initiatiefnemer van het project aan de Emsterweg 18-20 Vaassen een anterieure overeenkomst gesloten. De overeenkomst bevat afspraken over de voorwaarden waaronder het college bereid is mee te werken aan een omgevingsvergunning voor een buitenplanse omgevingsplanactiviteit om de ontwikkeling mogelijk te maken. Het beoogde project voorziet in de bouw van tien appartementen. </text:p>
            <text:p text:style-name="common-al">In de overeenkomst is onder meer geregeld dat:</text:p>
            <text:list text:style-name="id1-3-2-1-1-3">
              <text:list-item text:style-override="id1-3-2-1-1-3-1">
                <text:number>1.</text:number>
                <text:p text:style-name="al">de gemeente de publiekrechtelijke kosten als bedoeld in de Omgevingswet verhaalt op de initiatiefnemer;</text:p>
              </text:list-item>
              <text:list-item text:style-override="id1-3-2-1-1-3-2">
                <text:number>2.</text:number>
                <text:p text:style-name="al">de initiatiefnemer verantwoordelijk is voor het opstellen en aanleveren van de ruimtelijke onderbouwing en de benodigde onderzoeken en overige stukken ten behoeve van de procedure;</text:p>
              </text:list-item>
              <text:list-item text:style-override="id1-3-2-1-1-3-3">
                <text:number>3.</text:number>
                <text:p text:style-name="al">afspraken zijn gemaakt over o.a. uitvoering, bouwfase, aansluiting op het openbaar gebied, eventuele schade en overige projectgerelateerde verplichtingen.</text:p>
              </text:list-item>
            </text:list>
            <text:p text:style-name="last-al">Op de overeenkomst is door het college geheimhouding opgelegd. De overeenkomst kan daarom niet worden ingezi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10-04-2026</text:span>
            <text:span text:style-name="datum"/>
          </text:p>
          </text:section>
          <text:section text:name="ondertekening_id1-3-2-2-2">
            <text:p><text:span text:style-name="ondertekening_naam">
            <text:span text:style-name="voornaam">Zaaknummer: 1415145</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971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1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1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15145</meta:user-defined>
    <dc:language>nl</dc:language>
    <meta:user-defined meta:name="OVERHEIDop.locatietype/OVERHEIDop.gebiedsmarkering">Adres</meta:user-defined>
    <meta:user-defined meta:name="OVERHEIDop.locatietype/OVERHEIDop.gebiedsmarkering">Adres</meta:user-defined>
    <meta:user-defined meta:name="DC.title">Kennisgeving overeenkomst Emsterweg 18-20 Vaassen</meta:user-defined>
    <meta:user-defined meta:name="DCTERMS.W3CDTF/DCTERMS.available">2026-04-10</meta:user-defined>
    <meta:user-defined meta:name="DCTERMS.W3CDTF/OVERHEIDop.jaargang">2026</meta:user-defined>
    <meta:user-defined meta:name="OVERHEIDop.publicationIssue">169718</meta:user-defined>
    <meta:user-defined meta:name="OVERHEIDop.GmbID/DC.identifier">gmb-2026-169718</meta:user-defined>
    <meta:user-defined meta:name="OVERHEIDop.versieInformatie"/>
  </office:meta>
</office:document-meta>
</file>