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nabij Wanmolen 1, 3833E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225 voor een Aanvraag beschikking behandelen op locatie nabij Wanmolen 1, 3833ED Leusden. De vergunning is Akkoord. Het besluit betreft het kappen van een es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8 april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25</meta:user-defined>
    <meta:user-defined meta:name="DCTERMS.abstract">Betreft: Beschikking op aanvraag op locatie nabij Wanmolen 1, 3833ED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nabij Wanmolen 1, 3833ED Leus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15</meta:user-defined>
    <meta:user-defined meta:name="OVERHEIDop.GmbID/DC.identifier">gmb-2026-169715</meta:user-defined>
    <meta:user-defined meta:name="OVERHEIDop.versieInformatie"/>
  </office:meta>
</office:document-meta>
</file>