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ernéstraat 65 en 67,  1901AW Castricum, het plaatsen van een dakkapel in het voordakvlak van de woningen, datum ontvangst 1 april 2026 (Z2026-00003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971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1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1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63</meta:user-defined>
    <meta:user-defined meta:name="DCTERMS.abstract">Pernéstraat 65 en 67,  1901AW Castricum, het plaatsen van een dakkapel in het voordakvlak van de woningen, datum ontvangst 1 april 2026 (Z2026-00003063)</meta:user-defined>
    <dc:language>nl</dc:language>
    <meta:user-defined meta:name="OVERHEIDop.locatietype/OVERHEIDop.gebiedsmarkering">Vlak</meta:user-defined>
    <meta:user-defined meta:name="DC.title">Gemeente Castricum, ontvangen aanvraag omgevingsvergunning, Pernéstraat 65 en 67,  1901AW Castricum, het plaatsen van een dakkapel in het voordakvlak van de woningen, datum ontvangst 1 april 2026 (Z2026-00003063)</meta:user-defined>
    <meta:user-defined meta:name="DCTERMS.W3CDTF/DCTERMS.available">2026-04-10</meta:user-defined>
    <meta:user-defined meta:name="DCTERMS.W3CDTF/OVERHEIDop.jaargang">2026</meta:user-defined>
    <meta:user-defined meta:name="OVERHEIDop.publicationIssue">169712</meta:user-defined>
    <meta:user-defined meta:name="OVERHEIDop.GmbID/DC.identifier">gmb-2026-169712</meta:user-defined>
    <meta:user-defined meta:name="OVERHEIDop.versieInformatie"/>
  </office:meta>
</office:document-meta>
</file>