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rrenlaan 15 te Aerdenhout, DSO nummer 2026033100299, zaaknummer ODIJ-Z-26-1787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Sparrenlaan 15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7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parrenlaan 15 te Aerdenhout, DSO nummer 2026033100299, zaaknummer ODIJ-Z-26-178717</meta:user-defined>
    <meta:user-defined meta:name="DCTERMS.W3CDTF/DCTERMS.available">2026-04-10</meta:user-defined>
    <meta:user-defined meta:name="DCTERMS.W3CDTF/OVERHEIDop.jaargang">2026</meta:user-defined>
    <meta:user-defined meta:name="OVERHEIDop.publicationIssue">169710</meta:user-defined>
    <meta:user-defined meta:name="OVERHEIDop.GmbID/DC.identifier">gmb-2026-169710</meta:user-defined>
    <meta:user-defined meta:name="OVERHEIDop.versieInformatie"/>
  </office:meta>
</office:document-meta>
</file>