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n informatieplicht voor het opslaan van gevaarlijke stoffen in verpakking van ADR-klasse 8 aan de Innovatie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Innovatieweg 8, 7007 CD Doetinchem</text:p>
            <text:p text:style-name="common-al">Omschrijving: opslaan van gevaarlijke stoffen in verpakking van ADR-klasse 8</text:p>
            <text:p text:style-name="common-al">Dossiernummer: 2026MA0340/2026IP0148 (milieu)</text:p>
            <text:p text:style-name="common-al">Datum verzending: 3 april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7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en informatieplicht voor het opslaan van gevaarlijke stoffen in verpakking van ADR-klasse 8 aan de Innovatieweg 7 in Doetinc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03</meta:user-defined>
    <meta:user-defined meta:name="OVERHEIDop.GmbID/DC.identifier">gmb-2026-169703</meta:user-defined>
    <meta:user-defined meta:name="OVERHEIDop.versieInformatie"/>
  </office:meta>
</office:document-meta>
</file>