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25-03-2026 hebben wij aanvraag reguliere omgevingsvergunning voor het uitbreiden van een bedrijfspand op het adres Ambachtsweg 1 7471HB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6 hebben wij een aanvraag Omgevingsvergunning meervoudig (regulier) ontvangen. De aanvraag heeft betrekking op de onderdelen:</text:p>
            <text:p text:style-name="common-al"/>
            <text:list text:style-name="id1-3-2-1-1-4">
              <text:list-item text:style-override="id1-3-2-1-1-4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4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970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5280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3-2026 hebben wij aanvraag reguliere omgevingsvergunning voor het uitbreiden van een bedrijfspand op het adres Ambachtsweg 1 7471HB Goor ontvangen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02</meta:user-defined>
    <meta:user-defined meta:name="OVERHEIDop.GmbID/DC.identifier">gmb-2026-169702</meta:user-defined>
    <meta:user-defined meta:name="OVERHEIDop.versieInformatie"/>
  </office:meta>
</office:document-meta>
</file>