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14, 6903PB Zevenaar het bouwen van een monovergistingsinstallatie met 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5-00002598 voor een omgevingsvergunning op locatie Oude Steeg 14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Kennisgeving besluit op aanvraag omgevingsvergunning Oude Steeg 14, 6903PB Zevenaar het bouwen van een monovergistingsinstallatie met toebehor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99</meta:user-defined>
    <meta:user-defined meta:name="OVERHEIDop.GmbID/DC.identifier">gmb-2026-169699</meta:user-defined>
    <meta:user-defined meta:name="OVERHEIDop.versieInformatie"/>
  </office:meta>
</office:document-meta>
</file>