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10-04 t/m 20-04-2026, Kapitein naast Frederik Hendriklaan 5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10-04 t/m 20-04-2026 op het perceel Kapitein naast Frederik Hendriklaan 59 te Heerenveen (07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69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8497</meta:user-defined>
    <dc:language>nl</dc:language>
    <meta:user-defined meta:name="OVERHEIDop.locatietype/OVERHEIDop.gebiedsmarkering">Vlak</meta:user-defined>
    <meta:user-defined meta:name="DC.title">AANVRAAG OMGEVINGSVERGUNNING, tijdelijk gebruik openbare ruimte  10-04 t/m 20-04-2026, Kapitein naast Frederik Hendriklaan 59 te Heerenve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96</meta:user-defined>
    <meta:user-defined meta:name="OVERHEIDop.GmbID/DC.identifier">gmb-2026-169696</meta:user-defined>
    <meta:user-defined meta:name="OVERHEIDop.versieInformatie"/>
  </office:meta>
</office:document-meta>
</file>