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President Kennedylaan 224-3 1079N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de berging op de zolderverdieping naar verblijfsruimten, deze samenvoegen met de woning op de derde en vierde verdieping, het maken van een interne trap op de derde verdieping, en het plaatsen van een woningtoegangsdeur op de vierde verdieping.</text:p>
            <text:p text:style-name="common-al">Besluit: gedeeltelijk verleend</text:p>
            <text:p text:style-name="common-al">Besluit verzonden op: 01-04-2026</text:p>
            <text:p text:style-name="common-al">Zaakadres: President Kennedylaan 224-3 1079NS Amsterdam</text:p>
            <text:p text:style-name="common-al">Zaaknummer: Z2025-052079</text:p>
            <text:p text:style-name="common-al">DSO-nummer: 202512050143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2079"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6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079</meta:user-defined>
    <meta:user-defined meta:name="DCTERMS.abstract">Omzetten van de berging op de zolderverdieping naar verblijfsruimten en het maken van een interne trap op de derde verdieping, met behou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President Kennedylaan 224-3 1079NS Amsterdam</meta:user-defined>
    <meta:user-defined meta:name="DCTERMS.W3CDTF/DCTERMS.available">2026-04-10</meta:user-defined>
    <meta:user-defined meta:name="DCTERMS.W3CDTF/OVERHEIDop.jaargang">2026</meta:user-defined>
    <meta:user-defined meta:name="OVERHEIDop.publicationIssue">169694</meta:user-defined>
    <meta:user-defined meta:name="OVERHEIDop.GmbID/DC.identifier">gmb-2026-169694</meta:user-defined>
    <meta:user-defined meta:name="OVERHEIDop.versieInformatie"/>
  </office:meta>
</office:document-meta>
</file>