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mstelkade 7-H 1078AA Amsterdam, Arent Janszoon Ernststraat 255 1083JN Amsterdam, Arent Janszoon Ernststraat 279 1083JN Amsterdam, Karel du Jardinstraat 67A-1 1073TB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vijf bomen in verband met veiligheid, staande in de openbare ruimte van Stadsdeel Zuid, er geldt een herplantplicht</text:p>
            <text:p text:style-name="common-al">Besluit: verleend</text:p>
            <text:p text:style-name="common-al">Besluit verzonden op: 08-04-2026</text:p>
            <text:p text:style-name="common-al">Zaakadres: Amstelkade 7-H 1078AA Amsterdam, Arent Janszoon Ernststraat 255 1083JN Amsterdam, Arent Janszoon Ernststraat 279 1083JN Amsterdam, Karel du Jardinstraat 67A-1 1073TB Amsterdam</text:p>
            <text:p text:style-name="common-al">Zaaknummer: Z2026-013198</text:p>
            <text:p text:style-name="common-al">DSO-nummer: 202603190127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3198"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8-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69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9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9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3198</meta:user-defined>
    <meta:user-defined meta:name="DCTERMS.abstract">kappen van 5 bomen in verband met veiligheid, staande in de openbare ruimte van Stadsdeel Zu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Amstelkade 7-H 1078AA Amsterdam, Arent Janszoon Ernststraat 255 1083JN Amsterdam, Arent Janszoon Ernststraat 279 1083JN Amsterdam, Karel du Jardinstraat 67A-1 1073TB Amsterdam</meta:user-defined>
    <meta:user-defined meta:name="DCTERMS.W3CDTF/DCTERMS.available">2026-04-10</meta:user-defined>
    <meta:user-defined meta:name="DCTERMS.W3CDTF/OVERHEIDop.jaargang">2026</meta:user-defined>
    <meta:user-defined meta:name="OVERHEIDop.externeBijlage">B001 samenvatting_Geredigeerd|exb-2026-12804</meta:user-defined>
    <meta:user-defined meta:name="OVERHEIDop.externeBijlage">B002 situatietekening_Geredigeerd|exb-2026-12805</meta:user-defined>
    <meta:user-defined meta:name="OVERHEIDop.externeBijlage">B besluit_Geredigeerd|exb-2026-12806</meta:user-defined>
    <meta:user-defined meta:name="OVERHEIDop.externeBijlage">B004 brief toelichting op de aanvraag_Geredigeerd|exb-2026-12807</meta:user-defined>
    <meta:user-defined meta:name="OVERHEIDop.externeBijlage">B003 bomenlijst_Geredigeerd|exb-2026-12808</meta:user-defined>
    <meta:user-defined meta:name="OVERHEIDop.publicationIssue">169692</meta:user-defined>
    <meta:user-defined meta:name="OVERHEIDop.GmbID/DC.identifier">gmb-2026-169692</meta:user-defined>
    <meta:user-defined meta:name="OVERHEIDop.versieInformatie"/>
  </office:meta>
</office:document-meta>
</file>