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zoek om afwijking van het omgevingsplan voor het organiseren van een wijk braderie aan Vlaanderenstraat 1 4826A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voor het tijdelijk gebruiken van grond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1-03-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26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9690</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90</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690</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2266</meta:user-defined>
    <meta:user-defined meta:name="DCTERMS.abstract">het verzoek om afwijking van het omgevingsplan voor het organiseren van een wijk brader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zoek om afwijking van het omgevingsplan voor het organiseren van een wijk braderie aan Vlaanderenstraat 1 4826AG Breda</meta:user-defined>
    <meta:user-defined meta:name="DCTERMS.W3CDTF/DCTERMS.available">2026-04-10</meta:user-defined>
    <meta:user-defined meta:name="DCTERMS.W3CDTF/OVERHEIDop.jaargang">2026</meta:user-defined>
    <meta:user-defined meta:name="OVERHEIDop.publicationIssue">169690</meta:user-defined>
    <meta:user-defined meta:name="OVERHEIDop.GmbID/DC.identifier">gmb-2026-169690</meta:user-defined>
    <meta:user-defined meta:name="OVERHEIDop.versieInformatie"/>
  </office:meta>
</office:document-meta>
</file>