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idijk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besloten om de beslistermijn voor de aanvraag met zaaknummer Z2025-00006679 voor een Omgevingsvergunning op de locatie Leidijk te Waskemeer te verlengen voor een periode van maximaal zes weken. De aanvraag betreft:</text:p>
            <text:p text:style-name="common-al">kap 1 boom voor inrit regelstatio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96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67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Leidijk te Waskeme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69</meta:user-defined>
    <meta:user-defined meta:name="OVERHEIDop.GmbID/DC.identifier">gmb-2026-16969</meta:user-defined>
    <meta:user-defined meta:name="OVERHEIDop.versieInformatie"/>
  </office:meta>
</office:document-meta>
</file>