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Erasmusstraat 12, 1561 KD Krommenie, Erasmusstraat 12 te Krommenie - het bouwen van een uitbouw met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9639 - het bouwen van een uitbouw met een dakterras -  - op de locatie Erasmusstraat 12, 1561 KD Krommenie, Erasmusstraat 12 te Krommenie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8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68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39</meta:user-defined>
    <dc:language>nl</dc:language>
    <meta:user-defined meta:name="DC.title">Besluit op aanvraag omgevingsvergunning met BOPA - Erasmusstraat 12, 1561 KD Krommenie, Erasmusstraat 12 te Krommenie - het bouwen van een uitbouw met een dakterras</meta:user-defined>
    <meta:user-defined meta:name="OVERHEIDop.locatietype/OVERHEIDop.gebiedsmarkering">GeometrieRef</meta:user-defined>
    <meta:user-defined meta:name="DCTERMS.W3CDTF/DCTERMS.available">2026-04-10</meta:user-defined>
    <meta:user-defined meta:name="DCTERMS.W3CDTF/OVERHEIDop.jaargang">2026</meta:user-defined>
    <meta:user-defined meta:name="OVERHEIDop.externeBijlage">afwijkvergunning|exb-2026-12803</meta:user-defined>
    <meta:user-defined meta:name="OVERHEIDop.publicationIssue">169687</meta:user-defined>
    <meta:user-defined meta:name="OVERHEIDop.GmbID/DC.identifier">gmb-2026-169687</meta:user-defined>
    <meta:user-defined meta:name="OVERHEIDop.versieInformatie"/>
  </office:meta>
</office:document-meta>
</file>