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6, Park de Weezenlanden (zaaknummer 71256 -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Zomerkermis 2026 van <text:span text:style-name="nadrukvet">14 augustus 2026 tot en met 23 augustus 2026</text:span>, locatie <text:span text:style-name="nadrukvet">Park de We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kermis 2026, Park de Weezenlanden (zaaknummer 71256 -2026)</meta:user-defined>
    <meta:user-defined meta:name="DCTERMS.W3CDTF/DCTERMS.available">2026-04-10</meta:user-defined>
    <meta:user-defined meta:name="DCTERMS.W3CDTF/OVERHEIDop.jaargang">2026</meta:user-defined>
    <meta:user-defined meta:name="OVERHEIDop.publicationIssue">169686</meta:user-defined>
    <meta:user-defined meta:name="OVERHEIDop.GmbID/DC.identifier">gmb-2026-169686</meta:user-defined>
    <meta:user-defined meta:name="OVERHEIDop.versieInformatie"/>
  </office:meta>
</office:document-meta>
</file>