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en informatieplicht voor het wijzigen van een agrarisch bedrijf aan de Karnemelkweg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Karnemelkweg5, 7031 HR Wehl</text:p>
            <text:p text:style-name="common-al">Omschrijving: wijzigen van een agrarisch bedrijf (milieu)</text:p>
            <text:p text:style-name="common-al">Dossiernummer: 2025MA1908 (milieu)</text:p>
            <text:p text:style-name="common-al">Datum verzending: 27 maart 2026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968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8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8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Activiteitenbesluit en informatieplicht voor het wijzigen van een agrarisch bedrijf aan de Karnemelkweg 5 in Wehl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685</meta:user-defined>
    <meta:user-defined meta:name="OVERHEIDop.GmbID/DC.identifier">gmb-2026-169685</meta:user-defined>
    <meta:user-defined meta:name="OVERHEIDop.versieInformatie"/>
  </office:meta>
</office:document-meta>
</file>