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se Leane te Rijs: Verlenging beslistermijn aangevraagde omgevingsvergunning vervangen van de brug. (Z.884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eise Leane te Rijs </text:span>
          </text:p>
            <text:p text:style-name="common-al">Op 08-04-2026 heeft de gemeente de beslistermijn voor een aangevraagde omgevingsvergunning voor de Leise Leane te Rijs verlengd met maximaal zes weken. De uiterste datum waarop de gemeente een besluit moet nemen is nu 27-05-2026. De aanvraag betreft het vervangen van de bru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96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393</meta:user-defined>
    <dc:language>nl</dc:language>
    <meta:user-defined meta:name="OVERHEIDop.locatietype/OVERHEIDop.gebiedsmarkering">Vlak</meta:user-defined>
    <meta:user-defined meta:name="DC.title">Leise Leane te Rijs: Verlenging beslistermijn aangevraagde omgevingsvergunning vervangen van de brug. (Z.884393)</meta:user-defined>
    <meta:user-defined meta:name="DCTERMS.W3CDTF/DCTERMS.available">2026-04-10</meta:user-defined>
    <meta:user-defined meta:name="DCTERMS.W3CDTF/OVERHEIDop.jaargang">2026</meta:user-defined>
    <meta:user-defined meta:name="OVERHEIDop.publicationIssue">169681</meta:user-defined>
    <meta:user-defined meta:name="OVERHEIDop.GmbID/DC.identifier">gmb-2026-169681</meta:user-defined>
    <meta:user-defined meta:name="OVERHEIDop.versieInformatie"/>
  </office:meta>
</office:document-meta>
</file>