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, Uelserdijk omg: kapp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Uelserdijk omg </text:p>
            <text:p text:style-name="common-al">
            <text:span text:style-name="nadrukvet">Project:</text:span> het kappen van 2 beuken</text:p>
            <text:p text:style-name="common-al">
            <text:span text:style-name="nadrukvet">Verzonden: </text:span>08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6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376</meta:user-defined>
    <meta:user-defined meta:name="DCTERMS.abstract">het kappen van 2 b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ud Ootmarsum, Uelserdijk omg: kappen 2 beuk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9674</meta:user-defined>
    <meta:user-defined meta:name="OVERHEIDop.GmbID/DC.identifier">gmb-2026-169674</meta:user-defined>
    <meta:user-defined meta:name="OVERHEIDop.versieInformatie"/>
  </office:meta>
</office:document-meta>
</file>