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aterloolaan 1, 1985 EP Driehuis NH, Strawberries Easter Tournament, van 3 t/m 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aterloolaan 1, 1985 EP Driehuis NH, Strawberries Easter Tournament, van 3 t/m 5 april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Driehuis NH</text:span>
          </text:p>
            <text:p text:style-name="last-al">Waterloolaan 1, 1985 EP Driehuis NH, Strawberries Easter Tournament, van 3 t/m 5 april 2026 (12-01-2026) 045339385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9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3856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aterloolaan 1, 1985 EP Driehuis NH, Strawberries Easter Tournament, van 3 t/m 5 april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67</meta:user-defined>
    <meta:user-defined meta:name="OVERHEIDop.GmbID/DC.identifier">gmb-2026-16967</meta:user-defined>
    <meta:user-defined meta:name="OVERHEIDop.versieInformatie"/>
  </office:meta>
</office:document-meta>
</file>