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functie gebruik bedrijfswoning naar plattelandswoning op de locatie Veilingweg 1 a te Rossum zaaknummer ODR250852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van functie gebruik bedrijfswoning naar plattelandswoning aan de Veilingweg 1 a te Rossum.</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6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8522</meta:user-defined>
    <dc:language>nl</dc:language>
    <meta:user-defined meta:name="DC.title">RECTIFICATIE Toestemming voor het wijzigen van functie gebruik bedrijfswoning naar plattelandswoning op de locatie Veilingweg 1 a te Rossum zaaknummer ODR2508522</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02</meta:user-defined>
    <meta:user-defined meta:name="OVERHEIDop.publicationIssue">169669</meta:user-defined>
    <meta:user-defined meta:name="OVERHEIDop.GmbID/DC.identifier">gmb-2026-169669</meta:user-defined>
    <meta:user-defined meta:name="OVERHEIDop.versieInformatie"/>
  </office:meta>
</office:document-meta>
</file>