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oldertocht 2026 op 27 mei 2026  aan door Halve Raak, Toeganswegseweg en Goudse Rij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Poldertocht 2026 op 27 mei 2026  aan door Halve Raak, Toeganswegseweg en Goudse Rijweg Boskoop, geregistreerd onder nr. 0484385689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6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6899</meta:user-defined>
    <meta:user-defined meta:name="DCTERMS.abstract">Aanvraag evenementenvergunning voor Poldertocht 2026 op 27 mei 2026  aan door Halve Raak, Toeganswegseweg en Goudse Rijweg Boskoo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evenementenvergunning voor Poldertocht 2026 op 27 mei 2026  aan door Halve Raak, Toeganswegseweg en Goudse Rijweg Boskoop</meta:user-defined>
    <meta:user-defined meta:name="DCTERMS.W3CDTF/DCTERMS.available">2026-04-10</meta:user-defined>
    <meta:user-defined meta:name="DCTERMS.W3CDTF/OVERHEIDop.jaargang">2026</meta:user-defined>
    <meta:user-defined meta:name="OVERHEIDop.publicationIssue">169663</meta:user-defined>
    <meta:user-defined meta:name="OVERHEIDop.GmbID/DC.identifier">gmb-2026-169663</meta:user-defined>
    <meta:user-defined meta:name="OVERHEIDop.versieInformatie"/>
  </office:meta>
</office:document-meta>
</file>