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aan de woning op de locatie Merwedestraat 16 te Hardinxveld-Giessendam zaaknummer 9003604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an de woning op de locatie Merwedestraat 16 te Hardinxveld-Giessendam</text:span>
          </text:p>
            <text:p text:style-name="common-al">De gemeente Hardinxveld-Giessendam heeft een vergunning verleend. De gemeente geeft hiermee toestemming voor het maken van een aanbouw aan de woning op de locatie Merwedestraat 1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 16 te Hardinxveld-Giessendam.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96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aanbouw aan de woning op de locatie Merwedestraat 16 te Hardinxveld-Giessendam zaaknummer 9003604646</meta:user-defined>
    <meta:user-defined meta:name="DCTERMS.W3CDTF/DCTERMS.available">2026-04-10</meta:user-defined>
    <meta:user-defined meta:name="DCTERMS.W3CDTF/OVERHEIDop.jaargang">2026</meta:user-defined>
    <meta:user-defined meta:name="OVERHEIDop.publicationIssue">169658</meta:user-defined>
    <meta:user-defined meta:name="OVERHEIDop.GmbID/DC.identifier">gmb-2026-169658</meta:user-defined>
    <meta:user-defined meta:name="OVERHEIDop.versieInformatie"/>
  </office:meta>
</office:document-meta>
</file>