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uitenunit t.b.v. een warmtepomp aan Officiersweg 3, 8162EA Epe (14213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buitenunit t.b.v. een warmtepomp aan Officiersweg 3, 8162EA Epe. </text:p>
            <text:p text:style-name="common-al">Datum aanvraag: 04-04-2026</text:p>
            <text:p text:style-name="common-al">Zaaknummer: 142133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965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5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5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174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uitenunit t.b.v. een warmtepomp aan Officiersweg 3, 8162EA Epe (1421337)</meta:user-defined>
    <meta:user-defined meta:name="DCTERMS.W3CDTF/DCTERMS.available">2026-04-10</meta:user-defined>
    <meta:user-defined meta:name="DCTERMS.W3CDTF/OVERHEIDop.jaargang">2026</meta:user-defined>
    <meta:user-defined meta:name="OVERHEIDop.publicationIssue">169656</meta:user-defined>
    <meta:user-defined meta:name="OVERHEIDop.GmbID/DC.identifier">gmb-2026-169656</meta:user-defined>
    <meta:user-defined meta:name="OVERHEIDop.versieInformatie"/>
  </office:meta>
</office:document-meta>
</file>