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sterweg 10-12, 9905P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Eemsdelta een aanvraag ontvangen voor het herbouwen van een pluimveestal (geen uitbreiding dieren)  op de locatie Damsterweg 10-12, 9905PG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6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651</meta:user-defined>
    <meta:user-defined meta:name="DCTERMS.abstract">26 maart 2026 voor het herbouwen van een pluimveestal (geen uitbreiding dieren)  op de locatie Damsterweg 10-12, 9905PG Holwierde.</meta:user-defined>
    <dc:language>nl</dc:language>
    <meta:user-defined meta:name="OVERHEIDop.locatietype/OVERHEIDop.gebiedsmarkering">Vlak</meta:user-defined>
    <meta:user-defined meta:name="DC.title">Kennisgeving ontvangst aanvraag omgevingsvergunning Damsterweg 10-12, 9905PG Holwier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654</meta:user-defined>
    <meta:user-defined meta:name="OVERHEIDop.GmbID/DC.identifier">gmb-2026-169654</meta:user-defined>
    <meta:user-defined meta:name="OVERHEIDop.versieInformatie"/>
  </office:meta>
</office:document-meta>
</file>