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, het splitsen van de bestaande woning, het bouwen van een vrijstaande woning en het aanplanten van bos, Lierderholthuisweg 3 en (voorlopig) 3a en 3b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Lierderholthuisweg 3 en (voorlopig) 3a en 3b 8131PW Wijhe</text:p>
            <text:p text:style-name="common-al">
            <text:span text:style-name="nadrukvet">Zaakomschrijving:</text:span> het wijzigen van de bestemming, het splitsen van de bestaande woning, het bouwen van een vrijstaande woning en het aanplanten van bos</text:p>
            <text:p text:style-name="common-al">
            <text:span text:style-name="nadrukvet">Zaaknummer:</text:span> 1773ESUITE1516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16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16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965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51652026</meta:user-defined>
    <meta:user-defined meta:name="DCTERMS.abstract">het wijzigen van de bestemming, het splitsen van de bestaande woning, het bouwen van een vrijstaande woning en het aanplanten van bos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, het splitsen van de bestaande woning, het bouwen van een vrijstaande woning en het aanplanten van bos, Lierderholthuisweg 3 en (voorlopig) 3a en 3b 8131PW Wijh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50</meta:user-defined>
    <meta:user-defined meta:name="OVERHEIDop.GmbID/DC.identifier">gmb-2026-169650</meta:user-defined>
    <meta:user-defined meta:name="OVERHEIDop.versieInformatie"/>
  </office:meta>
</office:document-meta>
</file>