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Langebuurt 36, 1911AW Uitgeest, het verbouwen en verduurzamen van de woning (gemeentelijk monument), verzenddatum 8 april 2026 (Z2026-00000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ctiviteit gemeentelijk monumen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964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4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4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68</meta:user-defined>
    <meta:user-defined meta:name="DCTERMS.abstract">Langebuurt 36, 1911AW Uitgeest, het verbouwen en verduurzamen van de woning (gemeentelijk monument), verzenddatum 8 april 2026 (Z2026-00000768)</meta:user-defined>
    <dc:language>nl</dc:language>
    <meta:user-defined meta:name="OVERHEIDop.locatietype/OVERHEIDop.gebiedsmarkering">Vlak</meta:user-defined>
    <meta:user-defined meta:name="DC.title">Gemeente Uitgeest, aanvraag omgevingsvergunning (regulier) verleend, Langebuurt 36, 1911AW Uitgeest, het verbouwen en verduurzamen van de woning (gemeentelijk monument), verzenddatum 8 april 2026 (Z2026-00000768)</meta:user-defined>
    <meta:user-defined meta:name="DCTERMS.W3CDTF/DCTERMS.available">2026-04-10</meta:user-defined>
    <meta:user-defined meta:name="DCTERMS.W3CDTF/OVERHEIDop.jaargang">2026</meta:user-defined>
    <meta:user-defined meta:name="OVERHEIDop.publicationIssue">169649</meta:user-defined>
    <meta:user-defined meta:name="OVERHEIDop.GmbID/DC.identifier">gmb-2026-169649</meta:user-defined>
    <meta:user-defined meta:name="OVERHEIDop.versieInformatie"/>
  </office:meta>
</office:document-meta>
</file>