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8-3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en airco’s op het dak</text:p>
            <text:p text:style-name="common-al">Zaakadres: Cornelis Schuytstraat 48-3 1071JL Amsterdam</text:p>
            <text:p text:style-name="common-al">Datum ontvangst: 05-03-2026 22:14</text:p>
            <text:p text:style-name="common-al">Zaaknummer: Z2026-010179</text:p>
            <text:p text:style-name="common-al">DSO-nummer: 2026030502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9</meta:user-defined>
    <meta:user-defined meta:name="DCTERMS.abstract">plaatsen van warmtepompen en airco’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8-3 1071J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46</meta:user-defined>
    <meta:user-defined meta:name="OVERHEIDop.GmbID/DC.identifier">gmb-2026-169646</meta:user-defined>
    <meta:user-defined meta:name="OVERHEIDop.versieInformatie"/>
  </office:meta>
</office:document-meta>
</file>