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Haarveen 22 in Foxwol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ordenveld maken bekend dat zij in het kader van de Omgevingswet hebben besloten de volgende omgevingsvergunning in te trekken:</text:p>
            <text:p text:style-name="al">Locatie: Haarveen 22 in Foxwolde</text:p>
            <text:p text:style-name="al">Activiteit: het oprichten van een woning</text:p>
            <text:p text:style-name="al">Datum besluit: 13 januari 2026</text:p>
            <text:p text:style-name="al">Binnen 6 weken na de datum van dit besluit kan hiertegen een bezwaarschrift worden ingediend bij het college van burgemeester en wethouders van de gemeente Noordenvel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6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Noorden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intrekken omgevingsvergunning Haarveen 22 in Foxwolde</meta:user-defined>
    <meta:user-defined meta:name="DCTERMS.W3CDTF/DCTERMS.available">2026-01-20</meta:user-defined>
    <meta:user-defined meta:name="DCTERMS.W3CDTF/OVERHEIDop.jaargang">2026</meta:user-defined>
    <meta:user-defined meta:name="OVERHEIDop.publicationIssue">16964</meta:user-defined>
    <meta:user-defined meta:name="OVERHEIDop.GmbID/DC.identifier">gmb-2026-16964</meta:user-defined>
    <meta:user-defined meta:name="OVERHEIDop.versieInformatie"/>
  </office:meta>
</office:document-meta>
</file>