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dak en dakkapellen op de locatie Plantageweg 6 te Alblasserdam zaaknummer 9003576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het dak en dakkapellen op de locatie Plantageweg 6-8 te Alblasserdam</text:span>
          </text:p>
            <text:p text:style-name="common-al">De gemeente Alblasserdam heeft een vergunning verleend. De gemeente geeft hiermee toestemming voor het renoveren van het dak en dakkapellen op de locatie Plantageweg 6-8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lantageweg 6-8 te Alblasserdam. U kunt nu reageren als u het hier niet mee eens bent.</text:p>
            <text:p text:style-name="common-al"/>
            <text:p text:style-name="common-al">
            <text:span text:style-name="nadrukvet">Bent u het niet eens met de vergunning?</text:span>
          </text:p>
            <text:p text:style-name="common-al">U kunt de gemeente tot 21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963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3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3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het dak en dakkapellen op de locatie Plantageweg 6 te Alblasserdam zaaknummer 9003576174</meta:user-defined>
    <meta:user-defined meta:name="DCTERMS.W3CDTF/DCTERMS.available">2026-04-10</meta:user-defined>
    <meta:user-defined meta:name="DCTERMS.W3CDTF/OVERHEIDop.jaargang">2026</meta:user-defined>
    <meta:user-defined meta:name="OVERHEIDop.publicationIssue">169638</meta:user-defined>
    <meta:user-defined meta:name="OVERHEIDop.GmbID/DC.identifier">gmb-2026-169638</meta:user-defined>
    <meta:user-defined meta:name="OVERHEIDop.versieInformatie"/>
  </office:meta>
</office:document-meta>
</file>