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vert Flinckstraat 265-3 1073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brandcompartimentering door het verplaatsen van de woningtoegangsdeur van de vierde naar de derde verdieping.</text:p>
            <text:p text:style-name="common-al">Besluit: verleend</text:p>
            <text:p text:style-name="common-al">Besluit verzonden op: 03-04-2026</text:p>
            <text:p text:style-name="common-al">Zaakadres: Govert Flinckstraat 265-3 1073BZ Amsterdam</text:p>
            <text:p text:style-name="common-al">Zaaknummer: Z2026-013846</text:p>
            <text:p text:style-name="common-al">DSO-nummer: 20260327002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384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62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2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2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846</meta:user-defined>
    <meta:user-defined meta:name="DCTERMS.abstract">wijzigen van de brandcompartimentering door het verplaatsen van de woningtoegangsdeur van de vierde naar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vert Flinckstraat 265-3 1073BZ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626</meta:user-defined>
    <meta:user-defined meta:name="OVERHEIDop.GmbID/DC.identifier">gmb-2026-169626</meta:user-defined>
    <meta:user-defined meta:name="OVERHEIDop.versieInformatie"/>
  </office:meta>
</office:document-meta>
</file>