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uitbreiden van de woning op de locatie Goudsbloemstraat 6 te Culemborg zaaknummer ODR2514712</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uitbreiden van de woning aan de Goudsbloemstraat 6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6962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2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2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ATIE Toestemming voor het uitbreiden van de woning op de locatie Goudsbloemstraat 6 te Culemborg zaaknummer ODR2514712</meta:user-defined>
    <meta:user-defined meta:name="DCTERMS.W3CDTF/DCTERMS.available">2026-04-10</meta:user-defined>
    <meta:user-defined meta:name="DCTERMS.W3CDTF/OVERHEIDop.jaargang">2026</meta:user-defined>
    <meta:user-defined meta:name="OVERHEIDop.publicationIssue">169625</meta:user-defined>
    <meta:user-defined meta:name="OVERHEIDop.GmbID/DC.identifier">gmb-2026-169625</meta:user-defined>
    <meta:user-defined meta:name="OVERHEIDop.versieInformatie"/>
  </office:meta>
</office:document-meta>
</file>